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Vereniging Levend Kerstspel Nieuwenhagen voor de opvoering Levend Kerstspel op 23 december 2017 van 19.00 uur – 20.00 uur, locati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463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39</meta:user-defined>
    <meta:user-defined meta:name="OVERHEIDop.GmbID/DC.identifier">gmb-2017-10463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VH</meta:user-defined>
    <meta:user-defined meta:name="OVERHEIDop.woonplaats">Landgraaf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14 323669</meta:user-defined>
    <meta:user-defined meta:name="OVERHEIDop.versieInformatie"/>
  </office:meta>
</office:document-meta>
</file>