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bouwen van een winkel met 3 appartementen, Breedstraat 3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HE35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Breedstraat 35 Alkmaar</text:span>: het bouwen van een winkel met 3 appartementen</text:p>
            <text:p text:style-name="common-al"> Datum ontvangst: 8 maart 201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4637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637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637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bouwen van een winkel met 3 appartementen, Breedstraat 3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637</meta:user-defined>
    <meta:user-defined meta:name="OVERHEIDop.GmbID/DC.identifier">gmb-2017-1046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HE 35</meta:user-defined>
    <meta:user-defined meta:name="OVERHEIDop.woonplaats">Alkmaar</meta:user-defined>
    <meta:user-defined meta:name="OVERHEIDop.straatnaam">Breed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562 516184</meta:user-defined>
    <meta:user-defined meta:name="OVERHEIDop.versieInformatie"/>
  </office:meta>
</office:document-meta>
</file>