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</text:span>
          </text:p>
            <text:p text:style-name="common-al">* Van pleintje de Maar voor een barbecue op 2 september 2017 van 10.00 uur – 22.00 uur, locatie de Maar;</text:p>
            <text:p text:style-name="common-al"> * Van Stichting Leenderkapelletje voor een lichtprocessie op 2 september 2017 van 19.30 uur – 21.00 uur van P &amp; P kerk naar het Leenderkapelletje.</text:p>
            <text:p text:style-name="common-al">
            <text:span text:style-name="nadrukvet">Aangevraagde evenementenvergunningen</text:span>
          </text:p>
            <text:p text:style-name="common-al">* van OBS de Harlekijn voor het eindejaarsfeest op 7 juli 2017 van 17.00 uur - 21.00 uur, locatie Strijthagerweg 10;</text:p>
            <text:p text:style-name="last-al">* van OBS de Wegwijzer voor een optocht op 7 juli 2017 van 8.30 uur - 9.30 uur, Gravenweg-Vee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463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3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3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636</meta:user-defined>
    <meta:user-defined meta:name="OVERHEIDop.GmbID/DC.identifier">gmb-2017-104636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SC</meta:user-defined>
    <meta:user-defined meta:name="OVERHEIDop.woonplaats">Landgraaf</meta:user-defined>
    <meta:user-defined meta:name="OVERHEIDop.straatnaam">De Maar</meta:user-defined>
    <meta:user-defined meta:name="OVERHEID.PostcodeHuisnummer/OVERHEIDop.postcodeHuisnummer">6372CN</meta:user-defined>
    <meta:user-defined meta:name="OVERHEIDop.straatnaam">Hoofdstraat</meta:user-defined>
    <meta:user-defined meta:name="OVERHEID.PostcodeHuisnummer/OVERHEIDop.postcodeHuisnummer">6372AC</meta:user-defined>
    <meta:user-defined meta:name="OVERHEIDop.straatnaam">Strijthagerweg</meta:user-defined>
    <meta:user-defined meta:name="OVERHEID.PostcodeHuisnummer/OVERHEIDop.postcodeHuisnummer">6374BB 50</meta:user-defined>
    <meta:user-defined meta:name="OVERHEIDop.straatnaam">Graven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084 322416</meta:user-defined>
    <meta:user-defined meta:name="OVERHEID.EPSG28992/DC.spatial">199212 322990</meta:user-defined>
    <meta:user-defined meta:name="OVERHEID.EPSG28992/DC.spatial">199441 321805</meta:user-defined>
    <meta:user-defined meta:name="OVERHEID.EPSG28992/DC.spatial">200686 325752</meta:user-defined>
    <meta:user-defined meta:name="OVERHEIDop.versieInformatie"/>
  </office:meta>
</office:document-meta>
</file>