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erman Gorterstraat 3: aanvraag vergunning verbouw (OV 20170306/3029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ni 2017</text:span> is een aanvraag om een omgevingsvergunning binnengekomen voor deze locatie. Het gaat om het <text:span text:style-name="nadrukvet">verbouw appartementencomplex de Skou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3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erman Gorterstraat 3: aanvraag vergunning verbouw (OV 20170306/3029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35</meta:user-defined>
    <meta:user-defined meta:name="OVERHEIDop.GmbID/DC.identifier">gmb-2017-104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R 3</meta:user-defined>
    <meta:user-defined meta:name="OVERHEIDop.woonplaats">Balk</meta:user-defined>
    <meta:user-defined meta:name="OVERHEIDop.straatnaam">Herman Gort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75 545622</meta:user-defined>
    <meta:user-defined meta:name="OVERHEIDop.versieInformatie"/>
  </office:meta>
</office:document-meta>
</file>