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nfeldsingel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2/06/2017, kappen maximaal zesendertig bomen i.h.k.v. herinrichting en rioolvervanging (gedeeltelijke herplant), langs Burg. Schönfeldsingel ter hoogte van huisnummers 1 t/m 57 (oneven), 9671 CE cq. 9671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Schönfeldsingel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32</meta:user-defined>
    <meta:user-defined meta:name="OVERHEIDop.GmbID/DC.identifier">gmb-2017-104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E 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9 574239</meta:user-defined>
    <meta:user-defined meta:name="OVERHEIDop.versieInformatie"/>
  </office:meta>
</office:document-meta>
</file>