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Nederland B.V., het versterken van de spoortunnel onder P1 op de locatie sectie AI, perceelnummer 576 te Schiphol, 21-06-2017, zaak 3222452 - OLO - 2819374 (verleend op 18-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63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Nederland B.V., het versterken van de spoortunnel onder P1 op de locatie sectie AI, perceelnummer 576 te Schiphol, 21-06-2017, zaak 3222452 - OLO - 2819374 (verleend op 18-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31</meta:user-defined>
    <meta:user-defined meta:name="OVERHEIDop.GmbID/DC.identifier">gmb-2017-1046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