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kunstwerk waarin overnacht kan worden. de vergunning wordt verleend tot en met 28 augustus 2017, nabij Noordschermerdijk 1 (molen de Otter),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Noordschermerdijk 1 (molen de Otter) Oterleek:</text:span> het tijdelijk plaatsen van een kunstwerk waarin overnacht kan worden. de vergunning wordt verleend tot en met 28 augustus 2017. </text:p>
            <text:p text:style-name="common-al">Datum einde bezwaartermijn: 28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3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een kunstwerk waarin overnacht kan worden. de vergunning wordt verleend tot en met 28 augustus 2017, nabij Noordschermerdijk 1 (molen de Otter),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30</meta:user-defined>
    <meta:user-defined meta:name="OVERHEIDop.GmbID/DC.identifier">gmb-2017-104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P 1a</meta:user-defined>
    <meta:user-defined meta:name="OVERHEIDop.woonplaats">Oterleek</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364 516211</meta:user-defined>
    <meta:user-defined meta:name="OVERHEIDop.versieInformatie"/>
  </office:meta>
</office:document-meta>
</file>