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van maatschappelijk naar woonfunctie, Logger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CK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oggerstraat 19 Alkmaar:</text:span> het wijzigen van de bestemming van een pand van maatschappelijk naar woonfunctie </text:p>
            <text:p text:style-name="common-al">Datum einde bezwaartermijn: 27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2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2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2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van maatschappelijk naar woonfunctie, Loggerstraat 1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26</meta:user-defined>
    <meta:user-defined meta:name="OVERHEIDop.GmbID/DC.identifier">gmb-2017-104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CK 19</meta:user-defined>
    <meta:user-defined meta:name="OVERHEIDop.woonplaats">Alkmaar</meta:user-defined>
    <meta:user-defined meta:name="OVERHEIDop.straatnaam">Logg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66 518732</meta:user-defined>
    <meta:user-defined meta:name="OVERHEIDop.versieInformatie"/>
  </office:meta>
</office:document-meta>
</file>