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schuur tot bed and breakfast en het aanbrengen van extra ramen, Kopdammerdijk 1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A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pdammerdijk 18 Grootschermer:</text:span> het ombouwen van een schuur tot bed and breakfast en het aanbrengen van extra ramen Datum einde bezwaartermijn: 27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schuur tot bed and breakfast en het aanbrengen van extra ramen, Kopdammerdijk 18,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25</meta:user-defined>
    <meta:user-defined meta:name="OVERHEIDop.GmbID/DC.identifier">gmb-2017-104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A 18</meta:user-defined>
    <meta:user-defined meta:name="OVERHEIDop.woonplaats">Grootschermer</meta:user-defined>
    <meta:user-defined meta:name="OVERHEIDop.straatnaam">Kopdam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59 510885</meta:user-defined>
    <meta:user-defined meta:name="OVERHEIDop.versieInformatie"/>
  </office:meta>
</office:document-meta>
</file>