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Wethouder Rebellaan 136 in Barneveld, veranderen veldinrichtingen van een sport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14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62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2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2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Wethouder Rebellaan 136 in Barneveld, veranderen veldinrichtingen van een sport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624</meta:user-defined>
    <meta:user-defined meta:name="OVERHEIDop.GmbID/DC.identifier">gmb-2017-104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KA 136</meta:user-defined>
    <meta:user-defined meta:name="OVERHEIDop.woonplaats">Barneveld</meta:user-defined>
    <meta:user-defined meta:name="OVERHEIDop.straatnaam">Wethouder Rebel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97 462369</meta:user-defined>
    <meta:user-defined meta:name="OVERHEIDop.versieInformatie"/>
  </office:meta>
</office:document-meta>
</file>