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opwerkzaamheden i.v.m. verbouwing van een winkel en bovenwoning, Ritsevoort 21 en 21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M</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tsevoort 21 en 21a Alkmaar:</text:span> sloopwerkzaamheden i.v.m. verbouwing van een winkel en bovenwoning </text:p>
            <text:p text:style-name="common-al">Datum einde bezwaartermijn: 27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2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2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2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opwerkzaamheden i.v.m. verbouwing van een winkel en bovenwoning, Ritsevoort 21 en 21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23</meta:user-defined>
    <meta:user-defined meta:name="OVERHEIDop.GmbID/DC.identifier">gmb-2017-104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M 21</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86 516073</meta:user-defined>
    <meta:user-defined meta:name="OVERHEIDop.versieInformatie"/>
  </office:meta>
</office:document-meta>
</file>