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35 in Barneveld, veranderen van het bedrijf met een bet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35 in Barneveld, veranderen van het bedrijf met een betoncent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22</meta:user-defined>
    <meta:user-defined meta:name="OVERHEIDop.GmbID/DC.identifier">gmb-2017-10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35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14 464207</meta:user-defined>
    <meta:user-defined meta:name="OVERHEIDop.versieInformatie"/>
  </office:meta>
</office:document-meta>
</file>