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1331, De Wetering 9, 2935 BS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05 mei 2017 heeft de gemeente een aanvraag ontvangen voor een omgevingsvergunning voor het veranderen van de gevel en buitenruimte op locatie De Wetering 9, 2935 BS Ouderkerk aan den IJssel. De aanvraag is geregistreerd onder zaaknummer SXO-20171331.</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461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1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1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1331, De Wetering 9, 2935 BS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616</meta:user-defined>
    <meta:user-defined meta:name="OVERHEIDop.GmbID/DC.identifier">gmb-2017-104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BS 1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323.28 438779.54</meta:user-defined>
    <meta:user-defined meta:name="OVERHEIDop.versieInformatie"/>
  </office:meta>
</office:document-meta>
</file>