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mbachtsweg 9 in Barneveld, tijdelijk loz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0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61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1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1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mbachtsweg 9 in Barneveld, tijdelijk lozen van grond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15</meta:user-defined>
    <meta:user-defined meta:name="OVERHEIDop.GmbID/DC.identifier">gmb-2017-104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9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39 464160</meta:user-defined>
    <meta:user-defined meta:name="OVERHEIDop.versieInformatie"/>
  </office:meta>
</office:document-meta>
</file>