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distributiecentrum inclusief erfafscheiding, Pyrietstraat/Albast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yrietstraat/Albaststraat Alkmaar:</text:span> het bouwen van een distributiecentrum inclusief erfafscheiding </text:p>
            <text:p text:style-name="common-al">Datum einde bezwaartermijn: 26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61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1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1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istributiecentrum inclusief erfafscheiding, Pyrietstraat/Albast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14</meta:user-defined>
    <meta:user-defined meta:name="OVERHEIDop.GmbID/DC.identifier">gmb-2017-104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SC 2</meta:user-defined>
    <meta:user-defined meta:name="OVERHEIDop.woonplaats">Alkmaar</meta:user-defined>
    <meta:user-defined meta:name="OVERHEIDop.straatnaam">Pyrie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58 512540</meta:user-defined>
    <meta:user-defined meta:name="OVERHEIDop.versieInformatie"/>
  </office:meta>
</office:document-meta>
</file>