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n bedrijfsruimte naar woning en het vervangen van kozijnen, Here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H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straat 8 Alkmaar:</text:span> het wijzigen van een bedrijfsruimte naar woning en het vervangen van kozijnen</text:p>
            <text:p text:style-name="common-al"> Datum einde bezwaartermijn: 25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1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1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een bedrijfsruimte naar woning en het vervangen van kozijnen, Heren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12</meta:user-defined>
    <meta:user-defined meta:name="OVERHEIDop.GmbID/DC.identifier">gmb-2017-1046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H 8</meta:user-defined>
    <meta:user-defined meta:name="OVERHEIDop.woonplaats">Alkmaar</meta:user-defined>
    <meta:user-defined meta:name="OVERHEIDop.straatnaam">Her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55 516253</meta:user-defined>
    <meta:user-defined meta:name="OVERHEIDop.versieInformatie"/>
  </office:meta>
</office:document-meta>
</file>