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bouwen van een winkel en bovenwoning, Ritsevoort 21 en 21a,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11DM</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Ritsevoort 21 en 21a Alkmaar:</text:span> het verbouwen van een winkel en bovenwoning </text:p>
            <text:p text:style-name="common-al">Datum einde bezwaartermijn:25 juli 2017.</text:p>
            <text:p text:style-name="common-al"/>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04611</text:span><text:line-break/><text:date style:data-style-name="dag" text:fixed="true" text:date-value="2017-06-21"/><text:line-break/><text:date style:data-style-name="jaar" text:fixed="true" text:date-value="2017-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4611</text:span><text:date style:data-style-name="nicedate" text:fixed="true" text:date-value="2017-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4611</text:span><text:date style:data-style-name="nicedate" text:fixed="true" text:date-value="2017-06-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erbouwen van een winkel en bovenwoning, Ritsevoort 21 en 21a, Alkmaa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1</meta:user-defined>
    <meta:user-defined meta:name="OVERHEIDop.publicationIssue">104611</meta:user-defined>
    <meta:user-defined meta:name="OVERHEIDop.GmbID/DC.identifier">gmb-2017-10461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11DM 21</meta:user-defined>
    <meta:user-defined meta:name="OVERHEIDop.woonplaats">Alkmaar</meta:user-defined>
    <meta:user-defined meta:name="OVERHEIDop.straatnaam">Ritsevoort</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1386 516073</meta:user-defined>
    <meta:user-defined meta:name="OVERHEIDop.versieInformatie"/>
  </office:meta>
</office:document-meta>
</file>