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Rechtestraat 6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E64</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echtestraat 64 De Rijp:</text:span> het plaatsen van een berging </text:p>
            <text:p text:style-name="common-al">Datum einde bezwaartermijn: 25 juli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460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0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0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rging, Rechtestraat 64, De Rij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03</meta:user-defined>
    <meta:user-defined meta:name="OVERHEIDop.GmbID/DC.identifier">gmb-2017-104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BE 64</meta:user-defined>
    <meta:user-defined meta:name="OVERHEIDop.woonplaats">De Rijp</meta:user-defined>
    <meta:user-defined meta:name="OVERHEIDop.straatnaam">Recht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8695 508150</meta:user-defined>
    <meta:user-defined meta:name="OVERHEIDop.versieInformatie"/>
  </office:meta>
</office:document-meta>
</file>