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ni 2017, Waddenweg 309, 2134 XL  Hoofddorp, Tandartspraktijk Spaarne Hoofddorp, zaak 42995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juni 2017, Waddenweg 309, 2134 XL  Hoofddorp, Tandartspraktijk Spaarne Hoofddorp, zaak 4299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02</meta:user-defined>
    <meta:user-defined meta:name="OVERHEIDop.GmbID/DC.identifier">gmb-2017-104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309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47 481887</meta:user-defined>
    <meta:user-defined meta:name="OVERHEIDop.versieInformatie"/>
  </office:meta>
</office:document-meta>
</file>