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Aslan, Lepelaarsingel 348, 3136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Aslan, geboren 12-06-1978, Lepelaarsingel 348, 3136 PJ Vlaardingen, met ingang van 07-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60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0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0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Aslan, Lepelaarsingel 348, 3136 P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01</meta:user-defined>
    <meta:user-defined meta:name="OVERHEIDop.GmbID/DC.identifier">gmb-2017-10460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J 352</meta:user-defined>
    <meta:user-defined meta:name="OVERHEIDop.woonplaats">Vlaardingen</meta:user-defined>
    <meta:user-defined meta:name="OVERHEIDop.straatnaam">Lepelaa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93 438161</meta:user-defined>
    <meta:user-defined meta:name="OVERHEIDop.versieInformatie"/>
  </office:meta>
</office:document-meta>
</file>