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zinspaviljoen 17, 1611 BJ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zinspaviljoen 17, 1611 BJ Bovenkarspel  </text:p>
            <text:p text:style-name="common-al">Voor: het verwijderen van asbesthoudende vensterbanken   </text:p>
            <text:p text:style-name="common-al">Datum verzonden: 18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46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zinspaviljoen 17, 1611 BJ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60</meta:user-defined>
    <meta:user-defined meta:name="OVERHEIDop.GmbID/DC.identifier">gmb-2017-10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J 17</meta:user-defined>
    <meta:user-defined meta:name="OVERHEIDop.woonplaats">Bovenkarspel</meta:user-defined>
    <meta:user-defined meta:name="OVERHEIDop.straatnaam">Gezinspaviljoe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679 523293</meta:user-defined>
    <meta:user-defined meta:name="OVERHEIDop.versieInformatie"/>
  </office:meta>
</office:document-meta>
</file>