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C. Wapenaar, Schiedamseweg 149, 3134 B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C. Wapenaar, geboren 03-08-1949, Schiedamseweg 149, 3134 BH  Vlaardingen, met ingang van 10-03-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459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9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9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C. Wapenaar, Schiedamseweg 149, 3134 B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97</meta:user-defined>
    <meta:user-defined meta:name="OVERHEIDop.GmbID/DC.identifier">gmb-2017-104597</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BH 149</meta:user-defined>
    <meta:user-defined meta:name="OVERHEIDop.woonplaats">Vlaardingen</meta:user-defined>
    <meta:user-defined meta:name="OVERHEIDop.straatnaam">Schiedams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175 436157</meta:user-defined>
    <meta:user-defined meta:name="OVERHEIDop.versieInformatie"/>
  </office:meta>
</office:document-meta>
</file>