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nge Zuiderweg 118 in Voorthuizen, wijzigen van het agrarisch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2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59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ange Zuiderweg 118 in Voorthuizen, wijzigen van het agrarische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95</meta:user-defined>
    <meta:user-defined meta:name="OVERHEIDop.GmbID/DC.identifier">gmb-2017-104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18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11 466868</meta:user-defined>
    <meta:user-defined meta:name="OVERHEIDop.versieInformatie"/>
  </office:meta>
</office:document-meta>
</file>