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van Klaveren, van Baerlestraat 119, 3132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van Klaveren, geboren 11-04-1980, van Baerlestraat 119, 3132 EC  Vlaardingen, met ingang van 0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van Klaveren, van Baerlestraat 119, 3132 E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3</meta:user-defined>
    <meta:user-defined meta:name="OVERHEIDop.GmbID/DC.identifier">gmb-2017-10459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C 115</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58 436164</meta:user-defined>
    <meta:user-defined meta:name="OVERHEIDop.versieInformatie"/>
  </office:meta>
</office:document-meta>
</file>