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Heerstraat Zuid 20, 6099 AG Beegden /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ten behoeve van twee zorgappartementen in een nieuw te realiseren woonzorg-complex Comfort Care Krijtenberg aan de Heerstraat Zuid 20 in Beegden, een hogere waarde vanwege wegverkeerslawaai hebben vastgesteld, als bedoeld in artikel 83 van de Wet geluidhinder. </text:p>
            <text:p text:style-name="common-al"/>
            <text:p text:style-name="common-al">Het woonzorg-complex wordt gerealiseerd in de bestaande hoeve op de locatie Krijtenberg in Beegden, die hiervoor gedeeltelijk gesloopt en herbouwd zal worden.</text:p>
            <text:p text:style-name="common-al">Het besluit alsmede de overige relevante stukken kunnen vanaf donderdag 22 juni 2017 gedurende zes weken digitaal worden ingezien in het tijdelijke publiekscentrum, aan de Kruisweg 32 in Maasbracht. </text:p>
            <text:p text:style-name="common-al"/>
            <text:p text:style-name="common-al">
            <text:span text:style-name="nadrukvet">Rechtsbescherming</text:span>
          </text:p>
            <text:p text:style-name="common-al">Belanghebbenden kunnen binnen 6 weken na de dag dat de stukken ter inzage worden gelegd, een bezwaarschrift indienen bij het college van Burgemeester en Wethouders van Maasgouw, Postbus 7000, 6050 AA Maasbra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
            <text:p text:style-name="common-al">U kunt ook digitaal om een voorlopige voorziening verzoeken bij de Raad van State via <text:a xlink:href="https://digitaalloket.raadvanstate.nl/" xlink:type="simple">https://digitaalloket.raadvanstate.nl</text:a>. Daarvoor moet u wel beschikken over een elektronische handtekening(DigiD). Kijk op de genoemde site voor de precieze voorwaarden.</text:p>
            <text:p text:style-name="common-al"/>
            <text:p text:style-name="common-al">Maasbracht, 21 juni 2017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59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Heerstraat Zuid 20, 6099 AG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91</meta:user-defined>
    <meta:user-defined meta:name="OVERHEIDop.GmbID/DC.identifier">gmb-2017-104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G 20</meta:user-defined>
    <meta:user-defined meta:name="OVERHEIDop.woonplaats">Beegden</meta:user-defined>
    <meta:user-defined meta:name="OVERHEIDop.straatnaam">Heerstraat-Zui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92 355531</meta:user-defined>
    <meta:user-defined meta:name="OVERHEIDop.versieInformatie"/>
  </office:meta>
</office:document-meta>
</file>