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an het woongebouw de Vleugels, Terborchhof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hof 1 Alkmaar</text:span>: brandveilig gebruik van het woongebouw de Vleugels </text:p>
            <text:p text:style-name="common-al">Datum ontvangst: 1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woongebouw de Vleugels, Terborchhof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88</meta:user-defined>
    <meta:user-defined meta:name="OVERHEIDop.GmbID/DC.identifier">gmb-2017-104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V 1</meta:user-defined>
    <meta:user-defined meta:name="OVERHEIDop.woonplaats">Alkmaar</meta:user-defined>
    <meta:user-defined meta:name="OVERHEIDop.straatnaam">Terborch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19 516070</meta:user-defined>
    <meta:user-defined meta:name="OVERHEIDop.versieInformatie"/>
  </office:meta>
</office:document-meta>
</file>