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w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heeft de burgemeester van Dalfsen onderstaande aanvraag om een ontheffing op grond van artikel 35 van de Drank- en Horecawet ontvangen:</text:p>
            <text:p text:style-name="common-al">ontheffing artikel 35 Drank- en Horecawet ten behoeve van het schenken van zwak alcoholische dranken tijens hetTitom feest op 18 en 19 augustus 2017 aan de Paltheweg in Nieuwleusen</text:p>
            <text:p text:style-name="common-al">De aanvraag ligt vanaf21 juni 2017ter inzage voor de duur van 14 dagen op het gemeentehuis in Dalfsen.</text:p>
            <text:p text:style-name="common-al">De aanvraag is geregistreerd onder zaaknummer Z/17/499476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58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w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85</meta:user-defined>
    <meta:user-defined meta:name="OVERHEIDop.GmbID/DC.identifier">gmb-2017-104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52.71 511160.8</meta:user-defined>
    <meta:user-defined meta:name="OVERHEIDop.versieInformatie"/>
  </office:meta>
</office:document-meta>
</file>