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C. Pikeri, Abcoudehoeve 82, 3137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C. Pikeri, geboren 19-11-1991, Abcoudehoeve 82, 3137 RM  Vlaardingen, met ingang van 06-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C. Pikeri, Abcoudehoeve 82, 3137 R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84</meta:user-defined>
    <meta:user-defined meta:name="OVERHEIDop.GmbID/DC.identifier">gmb-2017-10458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M 42</meta:user-defined>
    <meta:user-defined meta:name="OVERHEIDop.woonplaats">Vlaardingen</meta:user-defined>
    <meta:user-defined meta:name="OVERHEIDop.straatnaam">Abcoud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2 439551</meta:user-defined>
    <meta:user-defined meta:name="OVERHEIDop.versieInformatie"/>
  </office:meta>
</office:document-meta>
</file>