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eclame, Schelphoek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SE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chelphoek 1 Alkmaar</text:span>: het aanbrengen van een reclame </text:p>
            <text:p text:style-name="common-al">Datum ontvangst: 14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57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7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7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reclame, Schelphoek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79</meta:user-defined>
    <meta:user-defined meta:name="OVERHEIDop.GmbID/DC.identifier">gmb-2017-104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SE 1</meta:user-defined>
    <meta:user-defined meta:name="OVERHEIDop.woonplaats">Alkmaar</meta:user-defined>
    <meta:user-defined meta:name="OVERHEIDop.straatnaam">Schelphoe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35 515729</meta:user-defined>
    <meta:user-defined meta:name="OVERHEIDop.versieInformatie"/>
  </office:meta>
</office:document-meta>
</file>