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Puşcaş, Frank van Borselenstraat 189, 3132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Puşcaş, geboren 15-10-1974, Frank van Borselenstraat 189, 3132 JG  Vlaardingen, met ingang van 24-0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457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7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7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 Puşcaş, Frank van Borselenstraat 189, 3132 JG,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76</meta:user-defined>
    <meta:user-defined meta:name="OVERHEIDop.GmbID/DC.identifier">gmb-2017-104576</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meta:user-defined>
    <meta:user-defined meta:name="OVERHEIDop.woonplaats">Vlaardingen</meta:user-defined>
    <meta:user-defined meta:name="OVERHEIDop.straatnaam">Frank van Borsel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84 436576</meta:user-defined>
    <meta:user-defined meta:name="OVERHEIDop.versieInformatie"/>
  </office:meta>
</office:document-meta>
</file>