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sschatterweg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sschatterweg 47 te Leusden, het plaatsen van een dakopbouw op de garage, Wabo-2017-117 (20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sschatterweg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73</meta:user-defined>
    <meta:user-defined meta:name="OVERHEIDop.GmbID/DC.identifier">gmb-2017-10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J 47</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216 460967</meta:user-defined>
    <meta:user-defined meta:name="OVERHEIDop.versieInformatie"/>
  </office:meta>
</office:document-meta>
</file>