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Puşcaş, Frank van Borselenstraat 189,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Puşcaş, geboren 25-02-1978, Frank van Borselenstraat 189, 3132 JG  Vlaardingen, met ingang van 2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6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Puşcaş, Frank van Borselenstraat 189, 3132 J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9</meta:user-defined>
    <meta:user-defined meta:name="OVERHEIDop.GmbID/DC.identifier">gmb-2017-10456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89 436549</meta:user-defined>
    <meta:user-defined meta:name="OVERHEIDop.versieInformatie"/>
  </office:meta>
</office:document-meta>
</file>