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Oudezijl 11 Bad Nieuwescha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12/06/2017, kappen lindeboom, Oudezijl 11, 9683 PA Bad Nieuweschans.</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4568</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68</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68</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Oudezijl 11 Bad Nieuweschan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568</meta:user-defined>
    <meta:user-defined meta:name="OVERHEIDop.GmbID/DC.identifier">gmb-2017-1045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PA 11</meta:user-defined>
    <meta:user-defined meta:name="OVERHEIDop.woonplaats">Bad Nieuweschans</meta:user-defined>
    <meta:user-defined meta:name="OVERHEIDop.straatnaam">Oudezijl</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205 579236</meta:user-defined>
    <meta:user-defined meta:name="OVERHEIDop.versieInformatie"/>
  </office:meta>
</office:document-meta>
</file>