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w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de burgemeester van Dalfsen onderstaande aanvraag om een ontheffing op grond van artikel 35 van de drank- en horecawet ontvangen:</text:p>
            <text:p text:style-name="common-al">St. feesttent Lemelerveld ten behoeve van het schenken van zwak alcoholische dranken tijdens het Sukerbietenfeest op het evenemententerrein aan de Vilstersedijk in Lemelerveld</text:p>
            <text:p text:style-name="common-al">De aanvraag ligt vanaf 19 juni 2017ter inzage voor de duur van 14 dagen op het gemeentehuis in Dalfsen.</text:p>
            <text:p text:style-name="common-al">De aanvraag is geregistreerd onder zaaknummer Z/17/55036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56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w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66</meta:user-defined>
    <meta:user-defined meta:name="OVERHEIDop.GmbID/DC.identifier">gmb-2017-104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