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Leusbroekerweg t.h.v. nr.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Leusbroekerweg t.h.v. nr. 6 te Leusden, het plaatsen van een monument , Wabo-2017-116 (20 juni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456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6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6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Leusbroekerweg t.h.v. nr.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565</meta:user-defined>
    <meta:user-defined meta:name="OVERHEIDop.GmbID/DC.identifier">gmb-2017-104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Z 6</meta:user-defined>
    <meta:user-defined meta:name="OVERHEIDop.woonplaats">Leusden</meta:user-defined>
    <meta:user-defined meta:name="OVERHEIDop.straatnaam">Leusbroeker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77 457495</meta:user-defined>
    <meta:user-defined meta:name="OVERHEIDop.versieInformatie"/>
  </office:meta>
</office:document-meta>
</file>