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doorbraak tussen 2 units, Otterkoog 18 J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W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tterkoog 18 J Alkmaar</text:span>: het maken van een doorbraak tussen 2 units </text:p>
            <text:p text:style-name="common-al">Datum ontvangst: 13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56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6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6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doorbraak tussen 2 units, Otterkoog 18 J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64</meta:user-defined>
    <meta:user-defined meta:name="OVERHEIDop.GmbID/DC.identifier">gmb-2017-104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BW 18j</meta:user-defined>
    <meta:user-defined meta:name="OVERHEIDop.woonplaats">Alkmaar</meta:user-defined>
    <meta:user-defined meta:name="OVERHEIDop.straatnaam">Otterkoo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979 518599</meta:user-defined>
    <meta:user-defined meta:name="OVERHEIDop.versieInformatie"/>
  </office:meta>
</office:document-meta>
</file>