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zomercarnaval Raldal (Welberg) op 1 juli 2017</text:p>
      <text:section text:name="zakelijke-mededeling_id1-3-2" text:style-name="zakelijke-mededeling">
        <text:section text:name="zakelijke-mededeling-tekst_id1-3-2-1" text:style-name="zakelijke-mededeling-tekst">
          <text:section text:name="tekst_id1-3-2-1-1" text:style-name="tekst">
            <text:p text:style-name="common-al">Op 13 juni 2017 heb ik een evenementenvergunning en tapontheffing verleend voor het houden van het jaarlijks zomercarnaval op de Welberg op 1 juli 2017.</text:p>
            <text:p text:style-name="common-al">Terinzagelegging beschikking</text:p>
            <text:p text:style-name="common-al">Het besluit met de bijbehorende stukken is digitaal te raadplegen op de website <text:a xlink:href="https://www.overheid.nl/"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Voor meer informatie over deze evenementenvergunning kunt u contact opnemen met de afdeling Publiekszaken/Vergunningen via nummer 14 0167 of via e-mail info@gemeente-steenbergen.nl </text:p>
            <text:p text:style-name="common-al">­Datum publicatie 19-06-2017</text:p>
            <text:p text:style-name="last-al">Einde bezwaartermijn 28-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5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zomercarnaval Raldal (Welberg) op 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63</meta:user-defined>
    <meta:user-defined meta:name="OVERHEIDop.GmbID/DC.identifier">gmb-2017-104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83 399160</meta:user-defined>
    <meta:user-defined meta:name="OVERHEIDop.versieInformatie"/>
  </office:meta>
</office:document-meta>
</file>