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Dabboussi, P. Karel Drossaartstraat 72, 3131 P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Dabboussi, geboren 13-04-1986, P. Karel Drossaartstraat 72, 3131 PG  Vlaardingen, met ingang van 31-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56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6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6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 Dabboussi, P. Karel Drossaartstraat 72, 3131 P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62</meta:user-defined>
    <meta:user-defined meta:name="OVERHEIDop.GmbID/DC.identifier">gmb-2017-104562</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PG 72</meta:user-defined>
    <meta:user-defined meta:name="OVERHEIDop.woonplaats">Vlaardingen</meta:user-defined>
    <meta:user-defined meta:name="OVERHEIDop.straatnaam">Pieter Karel Drossaar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92 435787</meta:user-defined>
    <meta:user-defined meta:name="OVERHEIDop.versieInformatie"/>
  </office:meta>
</office:document-meta>
</file>