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gevel,  het veranderen van een handelsreclame en het wijzigen van de bestemming, Schermerweg 9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BG9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ermerweg 91 Alkmaar</text:span>: het wijzigen van een gevel,  het veranderen van een handelsreclame en het wijzigen van de bestemming Datum ontvangst: 12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56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6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6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gevel,  het veranderen van een handelsreclame en het wijzigen van de bestemming, Schermerweg 9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561</meta:user-defined>
    <meta:user-defined meta:name="OVERHEIDop.GmbID/DC.identifier">gmb-2017-104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1BG 91</meta:user-defined>
    <meta:user-defined meta:name="OVERHEIDop.woonplaats">Alkmaar</meta:user-defined>
    <meta:user-defined meta:name="OVERHEIDop.straatnaam">Scherm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16 515361</meta:user-defined>
    <meta:user-defined meta:name="OVERHEIDop.versieInformatie"/>
  </office:meta>
</office:document-meta>
</file>