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ballenruimte en een ruimte t.b.v. tassen/waterzakken e.d. De Pas 3 te Elst</text:p>
      <text:section text:name="zakelijke-mededeling_id1-3-2" text:style-name="zakelijke-mededeling">
        <text:section text:name="zakelijke-mededeling-tekst_id1-3-2-1" text:style-name="zakelijke-mededeling-tekst">
          <text:section text:name="tekst_id1-3-2-1-1" text:style-name="tekst">
            <text:p text:style-name="common-al">Op 14 juni 2017 heeft de gemeente een aanvraag ontvangen voor een het bouwen van een ballenruimte en een ruimte t.b.v. tassen/waterzakken e.d. aan De Pas 3 te Elst. De aanvraag is geregistreerd onder zaaknummer HOV-17-1206.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455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5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5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een ballenruimte en een ruimte t.b.v. tassen/waterzakken e.d. De Pas 3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4556</meta:user-defined>
    <meta:user-defined meta:name="OVERHEIDop.GmbID/DC.identifier">gmb-2017-104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419.35 435538.57</meta:user-defined>
    <meta:user-defined meta:name="OVERHEIDop.versieInformatie"/>
  </office:meta>
</office:document-meta>
</file>