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t Laantje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t Laantje 9 te Achterveld, het vernieuwen van de bestaande uitbouw, plaatsen uitbouw aan de achterzijde en het plaatsen van een dakkapel aan de voor- en achterzijde, Wabo-2017-115 (20 jun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55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5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5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t Laantje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55</meta:user-defined>
    <meta:user-defined meta:name="OVERHEIDop.GmbID/DC.identifier">gmb-2017-104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C 9</meta:user-defined>
    <meta:user-defined meta:name="OVERHEIDop.woonplaats">Achterveld</meta:user-defined>
    <meta:user-defined meta:name="OVERHEIDop.straatnaam">'t Laantj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573 460752</meta:user-defined>
    <meta:user-defined meta:name="OVERHEIDop.versieInformatie"/>
  </office:meta>
</office:document-meta>
</file>