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op een aantal locaties binnen het projectgebied van de Aanpak Ring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Combinatie Herepoort een melding ontvangen voor de uitvoering van bodemsaneringswerkzaamheden op een aantal locaties binnen het projectgebied van de Aanpak Ring Zuid. </text:p>
            <text:p text:style-name="common-al">We hebben besloten dat binnen het projectgebied sprake is van bodemverontreiniging waarvoor spoedige sanering niet noodzakelijk is. Tevens stemmen we in met het ingediende raamsaneringsplan.</text:p>
            <text:p text:style-name="tussenkopcur">Procedure</text:p>
            <text:p text:style-name="common-al">Het besluit en de bijbehorende stukken liggen ter inzage van 22 juni 2017 tot en met 2 augustus 2017 bij het gemeentelijk Loket Bouwen en Wonen aan het Harm Buiterplein 1, open op werkdagen van 9.00 tot 13.00 (zonder afspraak) en van 13.00 tot 17.00 (alleen op afspraak), telefoon 14 050.</text:p>
            <text:p text:style-name="last-al">Bezwaren kunnen tot 3 augustus 2017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55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5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5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op een aantal locaties binnen het projectgebied van de Aanpak Ring Z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53</meta:user-defined>
    <meta:user-defined meta:name="OVERHEIDop.GmbID/DC.identifier">gmb-2017-1045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R 102 4</meta:user-defined>
    <meta:user-defined meta:name="OVERHEIDop.woonplaats">Groningen</meta:user-defined>
    <meta:user-defined meta:name="OVERHEIDop.straatnaam">Laan Corpus den Hoor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01 579236</meta:user-defined>
    <meta:user-defined meta:name="OVERHEIDop.versieInformatie"/>
  </office:meta>
</office:document-meta>
</file>