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 Salguero Perez, Marisstraat 27, 3131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 Salguero Perez, geboren 28-11-1981, Marisstraat 27, 3131 GM  Vlaardingen, met ingang van 3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M. Salguero Perez, Marisstraat 27, 3131 G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51</meta:user-defined>
    <meta:user-defined meta:name="OVERHEIDop.GmbID/DC.identifier">gmb-2017-104551</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27</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06 436426</meta:user-defined>
    <meta:user-defined meta:name="OVERHEIDop.versieInformatie"/>
  </office:meta>
</office:document-meta>
</file>