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schaftkeet en opslagcontainer, Driemaster 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WB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iemaster 3 De Rijp</text:span>: het tijdelijk plaatsen van een schaftkeet en opslagcontainer </text:p>
            <text:p text:style-name="common-al">Datum ontvangst: 12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54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4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4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schaftkeet en opslagcontainer, Driemaster 3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49</meta:user-defined>
    <meta:user-defined meta:name="OVERHEIDop.GmbID/DC.identifier">gmb-2017-104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</meta:user-defined>
    <meta:user-defined meta:name="OVERHEIDop.woonplaats">De Rijp</meta:user-defined>
    <meta:user-defined meta:name="OVERHEIDop.straatnaam">Driemast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108 508069</meta:user-defined>
    <meta:user-defined meta:name="OVERHEIDop.versieInformatie"/>
  </office:meta>
</office:document-meta>
</file>