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penluchttheater op diverse data in 2017, Park de Ruyschlaan, Amstelveen - Zaaknummer Z-2017/017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juni 2017</text:span>
          </text:p>
            <text:p text:style-name="common-al">Openluchttheater op diverse data in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54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4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4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Openluchttheater op diverse data in 2017, Park de Ruyschlaan, Amstelveen - Zaaknummer Z-2017/017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48</meta:user-defined>
    <meta:user-defined meta:name="OVERHEIDop.GmbID/DC.identifier">gmb-2017-104548</meta:user-defined>
    <meta:user-defined meta:name="OVERHEID.TaxonomieBeleidsagenda/OVERHEID.category">Ruimte en infrastructuur | Organisatie en beleid</meta:user-defined>
    <meta:user-defined meta:name="OVERHEIDop.referentienummer">Z-2017/017081</meta:user-defined>
    <meta:user-defined meta:name="DCTERMS.abstract">Openluchttheater op diverse data in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P 15</meta:user-defined>
    <meta:user-defined meta:name="OVERHEIDop.woonplaats">Amstelveen</meta:user-defined>
    <meta:user-defined meta:name="OVERHEIDop.straatnaam">Mr. Bard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6 480455</meta:user-defined>
    <meta:user-defined meta:name="OVERHEIDop.versieInformatie"/>
  </office:meta>
</office:document-meta>
</file>