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huidige kozijnen door kunstof kozijnen, V2017/330, De Genestetstraat 7 te Hazerswoude-Rijndijk</text:p>
            <text:p text:style-name="tussenkopcur">De Genestetstraat 7 te Hazerswoude-Rijndijk</text:p>
            <text:p text:style-name="tussenkopcur">2394 XK</text:p>
            <text:p text:style-name="tussenkopcur">V2017/330</text:p>
            <text:p text:style-name="tussenkopcur">het vervangen van de huidige kozijnen door kunstof kozijnen</text:p>
            <text:p text:style-name="tussenkopcur">Datum indiening: 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6</meta:user-defined>
    <meta:user-defined meta:name="OVERHEIDop.GmbID/DC.identifier">gmb-2017-10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K 7</meta:user-defined>
    <meta:user-defined meta:name="OVERHEIDop.woonplaats">Hazerswoude-Rijndijk</meta:user-defined>
    <meta:user-defined meta:name="OVERHEIDop.straatnaam">De Geneste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6 460173</meta:user-defined>
    <meta:user-defined meta:name="OVERHEIDop.versieInformatie"/>
  </office:meta>
</office:document-meta>
</file>