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Zuijlen van Nieveltlaan (snelfietsroute) in Barneveld, aanleggen van een snelfiet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5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n Zuijlen van Nieveltlaan (snelfietsroute) in Barneveld, aanleggen van een snelfiets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5</meta:user-defined>
    <meta:user-defined meta:name="OVERHEIDop.GmbID/DC.identifier">gmb-2017-10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61 461119</meta:user-defined>
    <meta:user-defined meta:name="OVERHEIDop.versieInformatie"/>
  </office:meta>
</office:document-meta>
</file>