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van een woning naar 2 woningen, Leeuwenbekstraat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BD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eeuwenbekstraat 15 Alkmaar</text:span>: het splitsen van een woning naar 2 woningen </text:p>
            <text:p text:style-name="common-al">Datum ontvangst: 13 jun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544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4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4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litsen van een woning naar 2 woningen, Leeuwenbekstraat 1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544</meta:user-defined>
    <meta:user-defined meta:name="OVERHEIDop.GmbID/DC.identifier">gmb-2017-1045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BD 15</meta:user-defined>
    <meta:user-defined meta:name="OVERHEIDop.woonplaats">Alkmaar</meta:user-defined>
    <meta:user-defined meta:name="OVERHEIDop.straatnaam">Leeuwenbek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108 517004</meta:user-defined>
    <meta:user-defined meta:name="OVERHEIDop.versieInformatie"/>
  </office:meta>
</office:document-meta>
</file>