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7 langzaamverkeer bruggen en steigers in de gemeente alphen aan den rijn., V2017/329, Grashof 96, Akkerwinde 155, Alette Jacobsstraat 9 in Alphen aan den Rijn Darwinstraat 8 en 9 in Boskoop, van der Eijkstraat 8 en Dorpsstraat 135 in BenthuizenGrashof 96 te Alphen aan den Rijn</text:p>
            <text:p text:style-name="tussenkopcur">Grashof 96, Akkerwinde 155, Alette Jacobsstraat 9 in Alphen aan den Rijn Darwinstraat 8 en 9 in Boskoop, van der Eijkstraat 8 en Dorpsstraat 135 in BenthuizenGrashof 96 te Alphen aan den Rijn</text:p>
            <text:p text:style-name="tussenkopcur">2403 VJ</text:p>
            <text:p text:style-name="tussenkopcur">V2017/329</text:p>
            <text:p text:style-name="tussenkopcur">het vervangen van 7 langzaamverkeer bruggen en steigers in de gemeente alphen aan den rijn.</text:p>
            <text:p text:style-name="tussenkopcur">Datum indiening: 31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4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4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43</meta:user-defined>
    <meta:user-defined meta:name="OVERHEIDop.GmbID/DC.identifier">gmb-2017-104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VJ 96</meta:user-defined>
    <meta:user-defined meta:name="OVERHEIDop.woonplaats">Alphen aan den Rijn</meta:user-defined>
    <meta:user-defined meta:name="OVERHEIDop.straatnaam">Gras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89 461892</meta:user-defined>
    <meta:user-defined meta:name="OVERHEIDop.versieInformatie"/>
  </office:meta>
</office:document-meta>
</file>