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garage, V2017/328, Dorpsstraat 240 te Hazerswoude-Dorp</text:p>
            <text:p text:style-name="tussenkopcur">Dorpsstraat 240 te Hazerswoude-Dorp</text:p>
            <text:p text:style-name="tussenkopcur">2391 CJ</text:p>
            <text:p text:style-name="tussenkopcur">V2017/328</text:p>
            <text:p text:style-name="tussenkopcur">het bouwen van een garage</text:p>
            <text:p text:style-name="tussenkopcur">Datum indiening: 31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2</meta:user-defined>
    <meta:user-defined meta:name="OVERHEIDop.GmbID/DC.identifier">gmb-2017-10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J 240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54 456795</meta:user-defined>
    <meta:user-defined meta:name="OVERHEIDop.versieInformatie"/>
  </office:meta>
</office:document-meta>
</file>